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margin-bottom="0in" fo:line-height="100%" fo:margin-left="0.5472in" fo:margin-right="0.059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Normalny" style:family="paragraph">
      <style:paragraph-properties fo:text-align="justify" fo:margin-bottom="0in" fo:line-height="100%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/>
    </style:style>
    <style:style style:name="P29" style:parent-style-name="Akapitzlistą" style:list-style-name="LFO1" style:family="paragraph">
      <style:paragraph-properties fo:text-align="justify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21/2024</text:p>
      <text:p text:style-name="P2">Starosty Grójeckiego</text:p>
      <text:p text:style-name="P3">z dnia 05 lutego 2024 r.</text:p>
      <text:p text:style-name="P4">w sprawie powołania Komisji Odbioru <text:s/>prac związanych z realizacją umowy nr<text:s/><text:span text:style-name="T5">157.2023.GK z dnia <text:s text:c="13"/>1 czerwca 2023 r. pn. modernizacja ewidencji gruntów i budynków jednostki ewidencyjnej 140601_2 Belsk Duży dla obrębów:</text:span></text:p>
      <text:p text:style-name="P6">140601_2.0004 Belsk Duży</text:p>
      <text:p text:style-name="P7">140601_2.0011 Koziel</text:p>
      <text:p text:style-name="P8">140601_2.0014 Łęczeszyce</text:p>
      <text:p text:style-name="P9">140601_2.0016 Mała Wieś</text:p>
      <text:p text:style-name="P10">140601_2.0027 Stara Wieś</text:p>
      <text:p text:style-name="P11">140601_2.0032 Wola Łęczeszycka</text:p>
      <text:p text:style-name="P12">140601_2.0033 Wólka Łęczeszycka</text:p>
      <text:p text:style-name="P13">140601_2.0037 PGR Belsk Duży</text:p>
      <text:p text:style-name="P14">140601_2.0038 PGR Stara Wieś</text:p>
      <text:p text:style-name="P15">140601_2.0040 Ośrodek Mała Wieś</text:p>
      <text:p text:style-name="P16"/>
      <text:p text:style-name="P17">Na podstawie art. 34 ust. 1 ustawy z dnia 5 czerwca 1998 r. o samorządzie powiatowym (tj. Dz. U. z 2024 r. poz. 107) zarządza się co następuje:</text:p>
      <text:p text:style-name="P18">§ 1</text:p>
      <text:p text:style-name="P19">Powołuje się Komisję do odbioru prac związanych z realizacją umowy nr<text:s/><text:span text:style-name="T20">157.2023.GK z dnia 1 czerwca 2023 r. pn. modernizacja ewidencji gruntów i budynków jednostki ewidencyjnej 140601_2 Belsk Duży</text:span></text:p>
      <text:p text:style-name="P21">zwaną dalej komisją w następującym składzie:</text:p>
      <text:p text:style-name="P22">1. Anna Wyszyńska - Przewodnicząca komisji</text:p>
      <text:p text:style-name="P23">2. Agnieszka Wdowczyk - Członek komisji</text:p>
      <text:p text:style-name="P24">3. Renata Jaszczerska – Członek komisji</text:p>
      <text:p text:style-name="P25">4. Ewa Mirczuk – Członek komisji</text:p>
      <text:p text:style-name="P26">§ 2</text:p>
      <text:list text:style-name="LFO1" text:continue-numbering="true">
        <text:list-item>
          <text:p text:style-name="P27">Komisja dokona odbioru prac związanych z realizacją umowy nr 157.2023.GK z dnia 1 czerwca 2023 r. pn. modernizacja ewidencji gruntów i budynków jednostki ewidencyjnej 140601_2 Belsk Duży</text:p>
        </text:list-item>
        <text:list-item>
          <text:p text:style-name="P28">Komisja sprawdzi zakres wykonania prac zgodnie z projektem modernizacji ewidencji gruntów i budynków jednostki ewidencyjnej 140601_2 Belsk Duży</text:p>
        </text:list-item>
        <text:list-item>
          <text:p text:style-name="P29">Komisja sporządzi z przeprowadzonych czynności protokół odbioru</text:p>
        </text:list-item>
      </text:list>
      <text:p text:style-name="P30">§ 3</text:p>
      <text:p text:style-name="P31">Komisja zostaje powołana na czas odbioru III i IV etapu prac związanych z realizacją umowy<text:s/><text:span text:style-name="T32">nr 157.2023.GK z dnia 1 czerwca 2023 r. pn. modernizacja ewidencji gruntów i budynków jednostki ewidencyjnej 140601_2 Belsk Duży.</text:span></text:p>
      <text:p text:style-name="P33">§ 4</text:p>
      <text:p text:style-name="Normalny">Wykonanie Zarządzenia powierza się Przewodniczącej komisji.</text:p>
      <text:p text:style-name="P34">§ 5</text:p>
      <text:p text:style-name="Normalny">Zarządzenie wchodzi w życie z dniem podpisania.</text:p>
      <text:p text:style-name="Normalny"><text:s text:c="103"/><text:s text:c="33"/>Starosta Grójecki<text:s text:c="2"/></text:p>
      <text:p text:style-name="Normalny"><text:s text:c="134"/>Krzysztof Ambroziak<text:s text:c="2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Wdowczyk</meta:initial-creator>
    <dc:creator>Anna Wyszyńska</dc:creator>
    <meta:creation-date>2024-02-21T09:19:00Z</meta:creation-date>
    <dc:date>2024-11-28T12:54:00Z</dc:date>
    <meta:print-date>2024-02-21T09:25:00Z</meta:print-date>
    <meta:template xlink:href="Normal" xlink:type="simple"/>
    <meta:editing-cycles>7</meta:editing-cycles>
    <meta:editing-duration>PT600S</meta:editing-duration>
    <meta:document-statistic meta:page-count="1" meta:paragraph-count="4" meta:word-count="313" meta:character-count="2188" meta:row-count="15" meta:non-whitespace-character-count="1879"/>
  </office:meta>
</office:document-meta>
</file>